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OMÓWIENIE I OPIS OS</text:span><text:span text:style-name="T2">ŁUGI LUSTRZANKI CYFROWEJ<text:s text:c="9"/></text:span><text:span text:style-name="T3">„</text:span><text:span text:style-name="T4">BG FLASH</text:span><text:span text:style-name="T5">”</text:span><text:span text:style-name="T6">13.06.2019 </text:span></text:p>
      <text:p text:style-name="P1"><text:span text:style-name="T7"/></text:p>
      <text:p text:style-name="P1"><text:span text:style-name="T7"/></text:p>
      <text:p text:style-name="P1"><text:span text:style-name="T8">1.</text:span></text:p>
      <text:p text:style-name="P2"><text:span text:style-name="T8">TRYBY WYKONYWNIA ZDJ</text:span><text:span text:style-name="T9">ĘĆ: AUTO- P<text:s/></text:span><text:span text:style-name="T10">–</text:span><text:span text:style-name="T11"><text:s/>S<text:s/></text:span><text:span text:style-name="T12">–</text:span><text:span text:style-name="T13"><text:s/>A -M</text:span></text:p>
      <text:p text:style-name="P3"><text:span text:style-name="T14">2.</text:span></text:p>
      <text:p text:style-name="P4"><text:span text:style-name="T14">POMIAR<text:s/></text:span><text:span text:style-name="T15">ŚWIATŁA<text:s/></text:span><text:span text:style-name="T16">–</text:span><text:span text:style-name="T17"><text:s/>MATRYCOWY,</text:span></text:p>
      <text:p text:style-name="P4"><text:span text:style-name="T18">POMIAR -</text:span><text:span text:style-name="T19">ŚREDNIOWAŻONY(CENTRALNY)</text:span></text:p>
      <text:p text:style-name="P4"><text:span text:style-name="T20">POMIAR-PUNKTOWY</text:span></text:p>
      <text:p text:style-name="P5"><text:span text:style-name="T21"/></text:p>
      <text:p text:style-name="P5"><text:span text:style-name="T22">1.</text:span></text:p>
      <text:p text:style-name="P6"><text:span text:style-name="T23">TRYB AUTO (ZIELONY) </text:span></text:p>
      <text:p text:style-name="P6"><text:span text:style-name="T24">APARAT SAM DOBIERA PARMETRY EKSPOZYCJI,PRZYS</text:span><text:span text:style-name="T25">ŁONY, CZAS OTWARCIA MIGAWKI CZUŁOŚĆ MATRYCY,BALANSU BIELI,UŻYCIE ,PUNKTU OSTROŚCI,POMIARU ŚWIATŁA ORAZ TRYBU KONTROLI BARWNEJ (PICTURE CONTROL W APARAT NIKON USTAWIENIE JEST NA STADARD.</text:span></text:p>
      <text:p text:style-name="P6"><text:span text:style-name="T26">NIE MAMY TU<text:s/></text:span><text:span text:style-name="T27">ŻADNEJ MOŻLIWOŚCI ZMIAN.</text:span></text:p>
      <text:p text:style-name="P6"><text:span text:style-name="T28">TRYB- P</text:span></text:p>
      <text:p text:style-name="P6"><text:span text:style-name="T29">W TYM TRYBIE APARAT SAM DOBIERA WARTO</text:span><text:span text:style-name="T30">ŚĆ PRZYSŁONY I CZASU ALE MAMY JUŻ MOŻLIWOŚĆ ZMIANY CZUŁOŚCI ISO MATRYCY,BALANSU BIELI,ZMIANY PUNKTU OSTROŚCI,POMIARU ŚWIATŁA,TRYBU AUTOFOKUSA, TRYBU KONTROLI BARWNEJ (PICTURE CONTROL W APARAT NIKON </text:span></text:p>
      <text:p text:style-name="P6"><text:span text:style-name="T31">PRZECHODZ</text:span><text:span text:style-name="T32">ĄC DO TRYB</text:span><text:span text:style-name="T33">ÓW S,A,M WSPOMNIANE WCZE</text:span><text:span text:style-name="T34">ŚNIE PARAMETRY SĄ JUŻ ZAWSZE AKTYWNE(NIE DOTYCZY TO PRZYSŁONY I CZASU OTWARCIA W TRYBACH<text:s/></text:span><text:span text:style-name="T35">„</text:span><text:span text:style-name="T36">S</text:span><text:span text:style-name="T37">”</text:span><text:span text:style-name="T38"><text:s/>I<text:s/></text:span><text:span text:style-name="T39">„</text:span><text:span text:style-name="T40">A</text:span><text:span text:style-name="T41">”</text:span><text:span text:style-name="T42">.W TRYBIE<text:s/></text:span><text:span text:style-name="T43">„</text:span><text:span text:style-name="T44">M</text:span><text:span text:style-name="T45">”</text:span><text:span text:style-name="T46"><text:s/>TO SI</text:span><text:span text:style-name="T47">Ę ZMIENI)</text:span></text:p>
      <text:p text:style-name="P6"><text:span text:style-name="T48">TRYB-S</text:span></text:p>
      <text:p text:style-name="P6"><text:span text:style-name="T49">AUTOMATYKA Z PRESELEKCJ</text:span><text:span text:style-name="T50">Ą CZASU.TUTAJ SAMI DOBIERAMY CZAS OTWARCIA,MIGAWKI.</text:span></text:p>
      <text:p text:style-name="P6"><text:span text:style-name="T51"><text:s/>APARAT ZADECYDUJ</text:span><text:span text:style-name="T52">Ę ZA NAS TYLKO O PRZYSŁONIE, TAK ABY ZDJĘCIE BYŁO PRAWIDŁOWO NAŚWIETLONE,JEST TO TRYB DO ZDJĘĆ DYNAMICZNYCH ZAMROŻENIA RUCHU.</text:span></text:p>
      <text:p text:style-name="P6"><text:span text:style-name="T53"/></text:p>
      <text:p text:style-name="P6"><text:span text:style-name="T54">TRYB-A</text:span></text:p>
      <text:p text:style-name="P6"><text:span text:style-name="T55">AUTOMATYKA Z PRESELEKCJ</text:span><text:span text:style-name="T56">Ą PRZYSŁONY.USTAWIAMY W TY TRYBIE PRZYSŁONE A CZAS USTAWI APARAT,MOŻEMY USTAWIAĆ TAK PRZYSŁONĘ ABY ZWIĘKSZYĆ LUB ZMNIEJSZYĆ GŁĘBIE ZDJĘCIA,UŻYWAJĄC NP.PRZYSŁONY 2,8 PRZY PRTRECIE BĘDZIEMY MIELI OSTRY PIERWSZY PLAN ,TŁO ZOSTANIE ROZMYTE POWSTANIE TZW. BOKHED</text:span></text:p>
      <text:p text:style-name="P6"><text:span text:style-name="T57"/></text:p>
      <text:p text:style-name="P6"><text:span text:style-name="T58">TRYB-M</text:span></text:p>
      <text:p text:style-name="P6"><text:span text:style-name="T59">W TYM TRYBIE SAMI KONTROLUJEMY PRZES</text:span><text:span text:style-name="T60">ŁONE JAK I CZAS ZALETĄ PRACY W TYM TRYBIE JEST TO ŻE MAMY CAŁKOWITĄ KONTROLĘ NAD EFEKTEM NASZEJ FOTOGRAFII JEST TO TRYB DLA OS</text:span><text:span text:style-name="T61">ÓB KTÓREJ JU</text:span><text:span text:style-name="T62">Ż MAJĄ WIEDZĘ O SWOIM APARACIE I OBIEKTYWIE ORAZ MOŻLIWOŚCI ZASTOSOWANIA ODPOWIEDNIEJ CZUŁOŚCI MATRYCY TAK ABY UZYSKAĆ POPRAWNĘ NAŚWIETLENIĘ ZDJĘCIA.MAMY NA WYŚWIETLACZU DRABINKĘ ,CZY NASZE PARAMETRY SĄ PRAWIDŁOWE.</text:span></text:p>
      <text:p text:style-name="P6"><draw:frame text:anchor-type="as-char" svg:width="81.28mm" svg:height="52.49mm" style:rel-width="scale" style:rel-height="scale"><draw:object-ole xlink:href="OleObj1"/><draw:image xlink:href="ObjectReplacements/OleObj1"/></draw:frame><text:span text:style-name="T63"/></text:p>
      <text:p text:style-name="P6"><text:span text:style-name="T63"/></text:p>
      <text:p text:style-name="P6"><text:span text:style-name="T63"/></text:p>
      <text:p text:style-name="P6"><text:span text:style-name="T63"/></text:p>
      <text:p text:style-name="P6"><text:span text:style-name="T63"/></text:p>
      <text:p text:style-name="P6"><text:span text:style-name="T63"/></text:p>
      <text:p text:style-name="P6"><text:span text:style-name="T63"/></text:p>
      <text:p text:style-name="P6"><text:span text:style-name="T63"/></text:p>
      <text:p text:style-name="P6"><text:span text:style-name="T63"/></text:p>
      <text:p text:style-name="P7"><text:span text:style-name="T64">2.</text:span></text:p>
      <text:p text:style-name="P8"><text:span text:style-name="T65">POMIAR MATRYCOWY</text:span><text:span text:style-name="T66">-<text:s/></text:span><text:span text:style-name="T67">CZYLI Z PE</text:span><text:span text:style-name="T68">ŁNEJ KLATKI JEST BRANY POMIAR ŚWIATŁA I UŚREDNIANY PRZEZ APARAT.</text:span></text:p>
      <text:p text:style-name="P8"><text:span text:style-name="T69"/></text:p>
      <text:p text:style-name="P8"><text:span text:style-name="T70">POMIAR<text:s/></text:span><text:span text:style-name="T71">ŚREDNIOWAŻONY CENTRALNY<text:s/></text:span><text:span text:style-name="T72">-</text:span><text:span text:style-name="T73">APARAT DOKONUJE POMIARU ŚWIATŁĄ W CAŁYM KADRZE,ALE WIEKSZĄ WAGĘ PRZYWIĄZUJE DO OBSZARU 12MM NA ŚRODKU KADRU.</text:span></text:p>
      <text:p text:style-name="P8"><text:span text:style-name="T74"/></text:p>
      <text:p text:style-name="P8"><text:span text:style-name="T75">POMIAR PUNKTOWY<text:s/></text:span><text:span text:style-name="T76">-</text:span><text:span text:style-name="T77">APARAT DOKONUJE POMIARU<text:s/></text:span><text:span text:style-name="T78">ŚWIATŁA NA OBSZARZE O ŚREDNICY 4MM,ŚRODEK TEGO POMIARU JEST POWIĄZANY Z ZBIEŻĄCYM PUNKCIE OSTROŚCI.</text:span></text:p>
      <text:p text:style-name="P8"><text:span text:style-name="T79"/></text:p>
      <text:p text:style-name="P8"><text:span text:style-name="T79"/></text:p>
      <text:p text:style-name="P8"><text:span text:style-name="T79"/></text:p>
      <text:p text:style-name="P8"><text:span text:style-name="T79"/></text:p>
      <text:p text:style-name="P8"><text:span text:style-name="T79"/></text:p>
      <text:p text:style-name="P8"><draw:frame text:anchor-type="as-char" svg:width="153.67mm" svg:height="199.81mm" style:rel-width="scale" style:rel-height="scale"><draw:object-ole xlink:href="OleObj2"/><draw:image xlink:href="ObjectReplacements/OleObj2"/></draw:frame><text:span text:style-name="T79"/></text:p>
      <text:p text:style-name="P8"><text:span text:style-name="T79"/></text:p>
      <text:p text:style-name="P8"><text:span text:style-name="T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